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 style:font-pitch="variable" svg:panose-1="0 0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tillium Web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line-height="150%" fo:margin-left="2.4583in" fo:text-indent="0.4916in">
        <style:tab-stops/>
      </style:paragraph-properties>
      <style:text-properties fo:font-size="12pt" style:font-size-asian="12pt" style:font-size-complex="12pt"/>
    </style:style>
    <style:style style:name="P3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4" style:parent-style-name="Normale" style:family="paragraph">
      <style:paragraph-properties fo:line-height="150%"/>
    </style:style>
    <style:style style:name="T5" style:parent-style-name="Collegamentoipertestuale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7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0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1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2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3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4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5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6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7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8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9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20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21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22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5" style:parent-style-name="Paragrafoelenco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Paragrafoelenco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Paragrafoelenco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Paragrafoelenco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Paragrafoelenco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30" style:parent-style-name="Paragrafoelenco" style:family="paragraph">
      <style:paragraph-properties fo:text-align="justify" fo:line-height="150%"/>
      <style:text-properties fo:font-size="12pt" style:font-size-asian="12pt" style:font-size-complex="12pt"/>
    </style:style>
    <style:style style:name="P31" style:parent-style-name="Paragrafoelenco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32" style:parent-style-name="Paragrafoelenco" style:list-style-name="LFO2" style:family="paragraph">
      <style:paragraph-properties fo:text-align="justify" fo:line-height="150%"/>
      <style:text-properties fo:font-size="12pt" style:font-size-asian="12pt" style:font-size-complex="12pt"/>
    </style:style>
    <style:style style:name="P33" style:parent-style-name="Paragrafoelenco" style:list-style-name="LFO2" style:family="paragraph">
      <style:paragraph-properties fo:text-align="justify" fo:line-height="150%"/>
      <style:text-properties fo:font-size="12pt" style:font-size-asian="12pt" style:font-size-complex="12pt"/>
    </style:style>
    <style:style style:name="P34" style:parent-style-name="Paragrafoelenco" style:list-style-name="LFO2" style:family="paragraph">
      <style:paragraph-properties fo:text-align="justify" fo:line-height="150%"/>
      <style:text-properties fo:font-size="12pt" style:font-size-asian="12pt" style:font-size-complex="12pt"/>
    </style:style>
    <style:style style:name="P35" style:parent-style-name="Paragrafoelenco" style:list-style-name="LFO3" style:family="paragraph">
      <style:paragraph-properties fo:line-height="150%"/>
      <style:text-properties fo:font-size="12pt" style:font-size-asian="12pt" style:font-size-complex="12pt"/>
    </style:style>
    <style:style style:name="P36" style:parent-style-name="Paragrafoelenco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37" style:parent-style-name="Paragrafoelenco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9" style:parent-style-name="Paragrafoelenco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40" style:parent-style-name="Paragrafoelenco" style:family="paragraph">
      <style:paragraph-properties fo:text-align="justify" fo:line-height="150%"/>
      <style:text-properties fo:font-size="12pt" style:font-size-asian="12pt" style:font-size-complex="12pt"/>
    </style:style>
    <style:style style:name="P41" style:parent-style-name="Paragrafoelenco" style:family="paragraph">
      <style:paragraph-properties fo:text-align="justify" fo:line-height="150%"/>
      <style:text-properties fo:font-size="12pt" style:font-size-asian="12pt" style:font-size-complex="12pt"/>
    </style:style>
    <style:style style:name="P42" style:parent-style-name="Paragrafoelenco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43" style:parent-style-name="Paragrafoelenco" style:family="paragraph">
      <style:paragraph-properties fo:text-align="justify" fo:line-height="150%"/>
      <style:text-properties fo:font-size="12pt" style:font-size-asian="12pt" style:font-size-complex="12pt"/>
    </style:style>
    <style:style style:name="P44" style:parent-style-name="Paragrafoelenco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45" style:parent-style-name="Paragrafoelenco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46" style:parent-style-name="Paragrafoelenco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47" style:parent-style-name="Paragrafoelenco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48" style:parent-style-name="Paragrafoelenco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49" style:parent-style-name="Paragrafoelenco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50" style:parent-style-name="Paragrafoelenco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51" style:parent-style-name="Paragrafoelenco" style:list-style-name="LFO3" style:family="paragraph">
      <style:paragraph-properties style:text-autospace="none" fo:line-height="150%"/>
    </style:style>
    <style:style style:name="T52" style:parent-style-name="Car.predefinitoparagrafo" style:family="text">
      <style:text-properties style:font-name="Titillium Web" style:font-name-complex="Verdana" fo:color="#000000" fo:font-size="12pt" style:font-size-asian="12pt" style:font-size-complex="12pt"/>
    </style:style>
    <style:style style:name="P53" style:parent-style-name="Paragrafoelenco" style:family="paragraph">
      <style:paragraph-properties style:text-autospace="none" fo:line-height="150%"/>
      <style:text-properties style:font-name="Titillium Web" style:font-name-complex="Verdana" fo:color="#000000" fo:font-size="12pt" style:font-size-asian="12pt" style:font-size-complex="12pt"/>
    </style:style>
    <style:style style:name="P5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Alla Direzione Provinciale INPS di VARESE</text:p>
      <text:p text:style-name="P3"><text:tab/><text:tab/><text:tab/><text:tab/></text:p>
      <text:p text:style-name="P4"><text:s text:c="69"/><text:a xlink:href="mailto:direzione.provinciale.varese@postacert.inps.gov.it" office:target-frame-name="_top" xlink:show="replace"><text:span text:style-name="T5">direzione.provinciale.varese@postacert.inps.gov.it</text:span></text:a></text:p>
      <text:p text:style-name="P6"/>
      <text:p text:style-name="P7"/>
      <text:p text:style-name="P8">Oggetto: AVVISO PUBBLICO PER LA RICERCA DI DISPONIBILITA’ DI MEDICI DI <text:s text:c="3"/>CONTROLLO - Dichiarazione di disponibilità<text:s/></text:p>
      <text:p text:style-name="P9"/>
      <text:p text:style-name="P10">Il/La sottoscritto/a Dott. _____________________________________________________</text:p>
      <text:p text:style-name="P11">Nato/a a _______________________________________, il________________________</text:p>
      <text:p text:style-name="P12">Codice fiscale _____________________________</text:p>
      <text:p text:style-name="P13">Residente a ____________________________________ prov. _____________________</text:p>
      <text:p text:style-name="P14">Via_____________________________________________________________________</text:p>
      <text:p text:style-name="P15">Cell ________________________________________<text:s/></text:p>
      <text:p text:style-name="P16">Pec __________________________________________</text:p>
      <text:p text:style-name="P17">mail __________________________________________</text:p>
      <text:p text:style-name="P18">partita IVA _________________________</text:p>
      <text:p text:style-name="P19"/>
      <text:p text:style-name="P20"/>
      <text:p text:style-name="P21">DICHIARA</text:p>
      <text:p text:style-name="P22"/>
      <text:p text:style-name="P23">la propria disponibilità al<text:s/>conferimento dell’incarico per lo svolgimento, in via provvisoria e temporanea, dell’attività di medico di controllo (Visite Mediche di Controllo) come da avviso pubblico emesso da codesta Direzione Provinciale.</text:p>
      <text:p text:style-name="P24">Consapevole delle responsabilità penali cui<text:s/>potrà incorrere in caso di dichiarazioni mendaci (D.P.R. 28/12/2000 n. 445, art. 76 e s.m.i) con la presente dichiara:</text:p>
      <text:list text:style-name="LFO1" text:continue-numbering="true">
        <text:list-item>
          <text:p text:style-name="P25">di avere cittadinanza italiana/europea (Stato) ______________________________</text:p>
        </text:list-item>
        <text:list-item>
          <text:p text:style-name="P26">di essere in possesso del diploma di laurea in MEDICINA E CHIRURGIA conseguito presso l’Università degli Studi di ____________________________</text:p>
        </text:list-item>
      </text:list>
      <text:p text:style-name="P27">In data ________________________ e con il punteggio di _________________</text:p>
      <text:list text:style-name="LFO1" text:continue-numbering="true">
        <text:list-item>
          <text:p text:style-name="P28">di essere in possesso dell’abilitazione all’esercizio della professione di medico chirurgo conseguita in data _____________________________________<text:s/></text:p>
        </text:list-item>
        <text:list-item>
          <text:p text:style-name="P29">di essere iscritto/a all’Ordine dei Medici di ______________________________</text:p>
        </text:list-item>
      </text:list>
      <text:soft-page-break/>
      <text:p text:style-name="P30">dal _______________________________ con il n. ______________________</text:p>
      <text:list text:style-name="LFO1" text:continue-numbering="true">
        <text:list-item>
          <text:p text:style-name="P31">di aver conseguito il/i seguenti diplomi di specializzazione</text:p>
        </text:list-item>
      </text:list>
      <text:list text:style-name="LFO2" text:continue-numbering="true">
        <text:list-item>
          <text:p text:style-name="P32">______________________________________in data ____________________</text:p>
        </text:list-item>
        <text:list-item>
          <text:p text:style-name="P33">______________________________________in data____________________</text:p>
        </text:list-item>
        <text:list-item>
          <text:p text:style-name="P34">______________________________________in data ____________________</text:p>
        </text:list-item>
      </text:list>
      <text:list text:style-name="LFO3" text:continue-numbering="true">
        <text:list-item>
          <text:p text:style-name="P35">di NON svolgere alcuna attività medica nel territorio di questa provincia, ovvero di svolgere la/le seguenti attività __________________________________________</text:p>
        </text:list-item>
        <text:list-item>
          <text:p text:style-name="P36">di essere presente in posizione di IDONEITA’ in graduatorie non scadute a seguito di selezione svolta da Pubblica Amministrazione per<text:s/>affidamento di incarichi in materia di Medicina Legale (indicare quali ________________________________;)</text:p>
        </text:list-item>
        <text:list-item>
          <text:p text:style-name="P37">di prestare attività in qualità di medico per conto di Pubbliche Amministrazioni (indicare qual P.A, sedi, incarichi, tempo parziale/pieno e periodi);<text:s/>__________________________________________________________________</text:p>
        </text:list-item>
      </text:list>
      <text:p text:style-name="P38"/>
      <text:list text:style-name="LFO3" text:continue-numbering="true">
        <text:list-item>
          <text:p text:style-name="P39">di svolgere /aver svolto attività d medico di controllo per conto INPS/ASL (Indicare la sede e i periodi)<text:s/></text:p>
        </text:list-item>
      </text:list>
      <text:p text:style-name="P40">ASL _____________________ dal ________________ al ____________________;</text:p>
      <text:p text:style-name="P41">INPS_____________________dal________________ al ____________________;</text:p>
      <text:list text:style-name="LFO3" text:continue-numbering="true">
        <text:list-item>
          <text:p text:style-name="P42">di NON avere rapporti di dipendenza o convenzionati con le Aziende del Servizio Sanitario Nazionale, ovvero di avere i seguenti rapporti in corso:</text:p>
        </text:list-item>
      </text:list>
      <text:p text:style-name="P43">________________________________________________</text:p>
      <text:list text:style-name="LFO3" text:continue-numbering="true">
        <text:list-item>
          <text:p text:style-name="P44">di NON avere rapporti di lavoro con aziende private o pubbliche, ovvero di avere i seguenti rapporto in corso: ____________________________________________</text:p>
        </text:list-item>
        <text:list-item>
          <text:p text:style-name="P45">di NON aver riportato condanne penali ovvero di aver riportato le seguenti condanne penali; ____________________________________</text:p>
        </text:list-item>
        <text:list-item>
          <text:p text:style-name="P46">di NON avere procedimenti penali in corso ovvero di aver il/i seguenti procedimenti penali in corso: ___________________________________________</text:p>
        </text:list-item>
        <text:list-item>
          <text:p text:style-name="P47">di NON essere stato destituito/a o dispensato/a dall’impiego presso una<text:s/>Pubblica Amministrazione, né di essere stato dichiarato/a decaduto/a dall’altro impiego pubblico;</text:p>
        </text:list-item>
        <text:list-item>
          <text:p text:style-name="P48">di NON svolgere perizie o consulenze medico-legali, per conto o nell’interesse di privati, che comunque abbiano attinenza con le materie di competenza dell’INPS o di altri Enti Previdenziali;<text:s/></text:p>
        </text:list-item>
        <text:list-item>
          <text:p text:style-name="P49">di NON trovarsi in una qualsiasi posizione non compatibile per specifiche norme di legge, di regolamento o di contratto di lavoro;</text:p>
        </text:list-item>
        <text:list-item>
          <text:p text:style-name="P50">di garantire la propria disponibilità a eseguire le visite di controllo assegnate in entrambe le fasce di reperibilità giornaliere.</text:p>
        </text:list-item>
        <text:list-item>
          <text:p text:style-name="P51"><text:span text:style-name="T52">Dichiara di aver preso visione dell’ACN sottoscritto l’11/10/2022 per ciò che</text:span></text:p>
        </text:list-item>
      </text:list>
      <text:p text:style-name="P53">concerne incompatibilità e i compensi.</text:p>
      <text:p text:style-name="P54">Dichiara, altresì, di aver letto attentamente e, di conseguenza, accettare tutte le informazioni<text:s/>e precisazioni contenute nell’Avviso pubblico.</text:p>
      <text:p text:style-name="P55"/>
      <text:p text:style-name="P56">Chiede inoltre che ogni comunicazione relativa al presente Avviso sia inviata al seguente indirizzo Pec: ______________________________________________________</text:p>
      <text:p text:style-name="P57">Comunica altresì il proprio recapito telefonico:<text:s/>cellulare <text:s text:c="2"/>_________________________</text:p>
      <text:p text:style-name="P58">ed il proprio indirizzo di posta elettronica ordinaria: ______________________________</text:p>
      <text:p text:style-name="P59"/>
      <text:p text:style-name="P60">Autorizza, infine, l’INPS al trattamento, alla comunicazione ad alla diffusione dei propri dati personali ai fini dell’espletamento della procedura in oggetto.</text:p>
      <text:p text:style-name="P61">Allega fotocopia del documento di riconoscimento in corso id validità.</text:p>
      <text:p text:style-name="P62"/>
      <text:p text:style-name="P63"/>
      <text:p text:style-name="P64">Data………………….<text:tab/><text:tab/><text:tab/><text:tab/><text:tab/><text:tab/>In fede</text:p>
      <text:p text:style-name="P65"><text:tab/><text:tab/><text:tab/><text:tab/><text:tab/><text:tab/><text:tab/><text:tab/><text:tab/>FIRMA</text:p>
      <text:p text:style-name="P66"><text:tab/><text:tab/><text:tab/><text:tab/><text:tab/><text:tab/><text:tab/><text:tab/></text:p>
      <text:p text:style-name="P67">luogo……………………….</text:p>
      <text:p text:style-name="P6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 style:font-pitch="variable" svg:panose-1="0 0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15%"/>
      <style:text-properties style:font-name="Arial" style:font-name-asian="Arial" style:font-name-complex="Arial" fo:language="en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tillium Web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tillium Web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 Mendola Alfonsa</meta:initial-creator>
    <dc:creator>Blefari Silvana</dc:creator>
    <meta:creation-date>2023-07-18T06:45:00Z</meta:creation-date>
    <dc:date>2024-02-05T11:36:00Z</dc:date>
    <meta:template xlink:href="Normal.dotm" xlink:type="simple"/>
    <meta:editing-cycles>7</meta:editing-cycles>
    <meta:editing-duration>PT480S</meta:editing-duration>
    <meta:document-statistic meta:page-count="3" meta:paragraph-count="10" meta:word-count="773" meta:character-count="5171" meta:row-count="36" meta:non-whitespace-character-count="4408"/>
  </office:meta>
</office:document-meta>
</file>